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od"/><text:bookmark-start text:name="__RefHeading___pod_1"/><text:bookmark-start text:name="pod"/>Pod<text:bookmark-end text:name="__RefHeading___pod_1"/><text:bookmark-end text:name="po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Pod</text:span> are the smallest deployable units of computing that can be created and manage in Kubernetes.</text:p>
      <text:p text:style-name="Text_20_body">A Pod (as in a pod of whales or pea pod) is a group of one or more containers, with shared storage and network resources, and a specification for how to run the containers. A Pod's contents are always co-located and co-scheduled and run in a shared context. A Pod models an application-specific “logical host”: it contains one or more application containers that are relatively tightly coupled. In non-cloud contexts, applications executed on the same physical or virtual machine are analogous to cloud applications executed on the same logical host.</text:p>
      <text:p text:style-name="Text_20_body">As well as application containers, a Pod can contain init containers that run during Pod startup. You can also inject ephemeral containers for debugging if your cluster offers this.</text:p>
      <text:p text:style-name="Text_20_body">Source: <text:a xlink:type="simple" xlink:href="https://kubernetes.io/docs/concepts/workloads/pods/" text:style-name="Internet_20_link" text:visited-style-name="Visited_20_Internet_20_Link"> Po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od</dc:title>
  </office:meta>
</office:document-meta>
</file>