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ortno"/><text:bookmark-start text:name="__RefHeading___port_number_1"/><text:bookmark-start text:name="port_number"/>Port Number<text:bookmark-end text:name="__RefHeading___port_number_1"/><text:bookmark-end text:name="port_numb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Port Number</text:span> is the logical address of each application or process that uses a network or the <text:a xlink:type="simple" xlink:href="https://www.omgwiki.org/ddsf/doku.php?id=ddsf:public:guidebook:06_append:glossary:i:internet" text:style-name="Internet_20_link" text:visited-style-name="Visited_20_Internet_20_Link">Internet</text:a> to communicate. A port number uniquely identifies a network-based application on a computer. Each application/program is allocated a <text:a xlink:type="simple" xlink:href="https://www.omgwiki.org/ddsf/doku.php?id=ddsf:public:guidebook:06_append:glossary:0-9:16-bit" text:style-name="Internet_20_link" text:visited-style-name="Visited_20_Internet_20_Link">16-Bit</text:a> integer port number. This number is assigned automatically by the <text:a xlink:type="simple" xlink:href="https://www.omgwiki.org/ddsf/doku.php?id=ddsf:public:guidebook:06_append:glossary:o:os" text:style-name="Internet_20_link" text:visited-style-name="Visited_20_Internet_20_Link">OS</text:a>, manually by the user or is set as a default for some popular applications. </text:p>
      <text:p text:style-name="Text_20_body">Source: <text:a xlink:type="simple" xlink:href="https://www.techopedia.com/definition/15702/port-number" text:style-name="Internet_20_link" text:visited-style-name="Visited_20_Internet_20_Link"> Port Numb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ortno</dc:title>
  </office:meta>
</office:document-meta>
</file>