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p:posix"/><text:bookmark-start text:name="__RefHeading___portable_operating_system_interface_posix_1"/><text:bookmark-start text:name="portable_operating_system_interface_posix"/>Portable Operating System Interface (POSIX)<text:bookmark-end text:name="__RefHeading___portable_operating_system_interface_posix_1"/><text:bookmark-end text:name="portable_operating_system_interface_posix"/></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Portable Operating System Interface (POSIX)</text:span> is a set of interface standards specified by the IEEE computer society and based on UNIX. It provides the definition for the application programming interfaces, the associated utility interfaces and command line shells for compatibility of different applications and software with different operating systems and variants of UNIX. POSIX is an evolving family of computer standards that consists of a wide spectrum of operating system components ranging from the C programming language and interfaces based on shell to administration of computer systems.</text:p>
      <text:p text:style-name="Text_20_body">Source: <text:a xlink:type="simple" xlink:href="https://www.techopedia.com/definition/24541/portable-operating-system-interface-posix#:~:text=POSIX%20is%20an%20evolving%20family%20of%20computer%20standards,systems.%20Techopedia%20explains%20Portable%20Operating%20System%20Interface%20%28POSIX%29" text:style-name="Internet_20_link" text:visited-style-name="Visited_20_Internet_20_Link"> Technopedia Posix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p:posix</dc:title>
  </office:meta>
</office:document-meta>
</file>