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p:predictmaintenance"/><text:bookmark-start text:name="__RefHeading___predictive_maintenance_1"/><text:bookmark-start text:name="predictive_maintenance"/>Predictive Maintenance<text:bookmark-end text:name="__RefHeading___predictive_maintenance_1"/><text:bookmark-end text:name="predictive_maintenance"/></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Predictive Maintenance</text:span> is a maintenance strategy driven by <text:a xlink:type="simple" xlink:href="https://www.omgwiki.org/ddsf/doku.php?id=ddsf:public:guidebook:06_append:glossary:p:predictanal" text:style-name="Internet_20_link" text:visited-style-name="Visited_20_Internet_20_Link">predictive analytics</text:a>. The solutions are used for detecting failure patterns or anomalies, but are only deployed when there is high probability of imminent failure. This helps in deploying limited resources, maximizing device or equipment uptime, enhancing quality and supply chain processes, and thus improving the overall satisfaction for all the stakeholders involved.</text:p>
      <text:p text:style-name="Text_20_body">Source: <text:a xlink:type="simple" xlink:href="https://www.techopedia.com/definition/32027/predictive-maintenance" text:style-name="Internet_20_link" text:visited-style-name="Visited_20_Internet_20_Link"> Predictive Maintenanc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p:predictmaintenance</dc:title>
  </office:meta>
</office:document-meta>
</file>