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p:presentlayer"/><text:bookmark-start text:name="__RefHeading___presentation_layer_1"/><text:bookmark-start text:name="presentation_layer"/>Presentation Layer<text:bookmark-end text:name="__RefHeading___presentation_layer_1"/><text:bookmark-end text:name="presentation_layer"/></text:h>
      <text:p text:style-name="Text_20_body"><text:a xlink:type="simple" xlink:href="https://www.omgwiki.org/ddsf/doku.php?id=ddsf:private:cookbook:06_append:glossary" text:style-name="Internet_20_link" text:visited-style-name="Visited_20_Internet_20_Link"> Return to Glossary </text:a></text:p>
      <text:p text:style-name="Text_20_body">The <text:span text:style-name="Strong_20_Emphasis">Presentation Layer</text:span> is layer 6 of the 7-layer <text:a xlink:type="simple" xlink:href="https://www.omgwiki.org/ddsf/doku.php?id=ddsf:private:cookbook:06_append:glossary:o:osi" text:style-name="Internet_20_link" text:visited-style-name="Visited_20_Internet_20_Link">osi</text:a>. It is used to present data to the <text:a xlink:type="simple" xlink:href="https://www.omgwiki.org/ddsf/doku.php?id=ddsf:private:cookbook:06_append:glossary:a:applayer" text:style-name="Internet_20_link" text:visited-style-name="Visited_20_Internet_20_Link">applayer</text:a> (layer 7) in an accurate, well-defined and standardized format.</text:p>
      <text:p text:style-name="Text_20_body">The Presentation Layer is sometimes called the Syntax Layer.</text:p>
      <text:p text:style-name="Text_20_body">Source: <text:a xlink:type="simple" xlink:href="https://www.techopedia.com/definition/8955/presentation-layer" text:style-name="Internet_20_link" text:visited-style-name="Visited_20_Internet_20_Link"> Presentation Layer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p:presentlayer</dc:title>
  </office:meta>
</office:document-meta>
</file>