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p:procedurallang"/><text:bookmark-start text:name="__RefHeading___procedural_language_1"/><text:bookmark-start text:name="procedural_language"/>Procedural Language<text:bookmark-end text:name="__RefHeading___procedural_language_1"/><text:bookmark-end text:name="procedural_language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 <text:span text:style-name="Strong_20_Emphasis">Procedural Language</text:span> is a type of computer <text:a xlink:type="simple" xlink:href="https://www.omgwiki.org/ddsf/doku.php?id=ddsf:public:guidebook:06_append:glossary:p:programlang" text:style-name="Internet_20_link" text:visited-style-name="Visited_20_Internet_20_Link">programming language</text:a> that specifies a series of well-structured steps and procedures within its programming context to compose a program. It contains a systematic order of statements, functions and commands to complete a computational task or program.</text:p>
      <text:p text:style-name="Text_20_body">Source: <text:a xlink:type="simple" xlink:href="https://www.techopedia.com/definition/8982/procedural-language#:~:text=A%20procedural%20language%20is%20a,a%20computational%20task%20or%20program." text:style-name="Internet_20_link" text:visited-style-name="Visited_20_Internet_20_Link"> Procedural Language (Techopedia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p:procedurallang</dc:title>
  </office:meta>
</office:document-meta>
</file>