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rogramlang"/><text:bookmark-start text:name="__RefHeading___programming_language_1"/><text:bookmark-start text:name="programming_language"/>Programming Language<text:bookmark-end text:name="__RefHeading___programming_language_1"/><text:bookmark-end text:name="programming_language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Programming Language</text:span> is a computer language engineered to create a standard form of commands. These commands can be interpreted into a code understood by a machine. Programs are created through programming languages to control the behavior and output of a machine through accurate algorithms, similar to the human communication process. Examples of programming languages are assembler, C/C++, C#, Java, JavaScrpipt, Python, Erlang, HTML, etc.</text:p>
      <text:p text:style-name="Text_20_body">A programming language is also known as a programming system, computer language or computer system.</text:p>
      <text:p text:style-name="Text_20_body">Source: <text:a xlink:type="simple" xlink:href="https://www.techopedia.com/definition/24815/programming-language" text:style-name="Internet_20_link" text:visited-style-name="Visited_20_Internet_20_Link"> Programming Languag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rogramlang</dc:title>
  </office:meta>
</office:document-meta>
</file>