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p:projmansw"/><text:bookmark-start text:name="__RefHeading___project_management_software_1"/><text:bookmark-start text:name="project_management_software"/>Project Management Software<text:bookmark-end text:name="__RefHeading___project_management_software_1"/><text:bookmark-end text:name="project_management_software"/></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Project Management Software</text:span> is software used for project planning, scheduling, resource allocation and change management. It allows project managers (PMs), stakeholders and users to control costs and manage budgeting, quality management and documentation and also may be used as an administration system. Project management software is also used for collaboration and communication between project stakeholders.</text:p>
      <text:p text:style-name="Text_20_body">Source: <text:a xlink:type="simple" xlink:href="https://www.techopedia.com/definition/13132/project-management-software" text:style-name="Internet_20_link" text:visited-style-name="Visited_20_Internet_20_Link"> Project Management Softwar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p:projmansw</dc:title>
  </office:meta>
</office:document-meta>
</file>