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sm"/><text:bookmark-start text:name="__RefHeading___platform_specific_model_psm_1"/><text:bookmark-start text:name="platform_specific_model_psm"/>Platform Specific Model (PSM)<text:bookmark-end text:name="__RefHeading___platform_specific_model_psm_1"/><text:bookmark-end text:name="platform_specific_model_psm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Platform Specific Model (PSM)</text:span> A model of a subsystem that includes information about the specific technology that is used in the realization of it on a specific <text:a xlink:type="simple" xlink:href="https://www.omgwiki.org/ddsf/doku.php?id=ddsf:public:guidebook:06_append:glossary:c:computerplaform" text:style-name="Internet_20_link" text:visited-style-name="Visited_20_Internet_20_Link">Computing Platform</text:a>, and hence possibly contains elements that are specific to the platform. A view of a system from the platform specific viewpoint, combining the specifications in the <text:a xlink:type="simple" xlink:href="https://www.omgwiki.org/ddsf/doku.php?id=ddsf:public:guidebook:06_append:glossary:p:pim" text:style-name="Internet_20_link" text:visited-style-name="Visited_20_Internet_20_Link">Platform Independent Model (PIM)</text:a> with the details that specify how that system uses a particular type of platform</text:p>
      <text:p text:style-name="Text_20_body">Source: <text:a xlink:type="simple" xlink:href="https://www.omg.org/gettingstarted/terms_and_acronyms.htm#MDAGuide" text:style-name="Internet_20_link" text:visited-style-name="Visited_20_Internet_20_Link"> Platform-Specific Model (PSM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sm</dc:title>
  </office:meta>
</office:document-meta>
</file>