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p:psn"/><text:bookmark-start text:name="__RefHeading___packet_switched_network_psn_1"/><text:bookmark-start text:name="packet_switched_network_psn"/>Packet Switched Network (PSN)<text:bookmark-end text:name="__RefHeading___packet_switched_network_psn_1"/><text:bookmark-end text:name="packet_switched_network_psn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Packet Switched Network (PSN)</text:span> is a type of computer communications network that groups and sends data in the form of small packets. It enables the sending of data or network packets between a source and destination node over a network channel that is shared between multiple users and/or applications.</text:p>
      <text:p text:style-name="Text_20_body">A packet switched is also known as a connectionless network, as it does not create a permanent connection between a source and destination node.</text:p>
      <text:p text:style-name="Text_20_body">Source: <text:a xlink:type="simple" xlink:href="https://www.techopedia.com/definition/5729/packet-switched-network-psn" text:style-name="Internet_20_link" text:visited-style-name="Visited_20_Internet_20_Link"> Packet Switched Network (PSN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p:psn</dc:title>
  </office:meta>
</office:document-meta>
</file>