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r:computermemory"/><text:bookmark-start text:name="__RefHeading___random_access_memory_ram_1"/><text:bookmark-start text:name="random_access_memory_ram"/>Random access memory (RAM)<text:bookmark-end text:name="__RefHeading___random_access_memory_ram_1"/><text:bookmark-end text:name="random_access_memory_ram"/></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Random access memory (RAM)</text:span> is a type of data storage used in computers that is generally located on the motherboard. This type of memory is volatile and all information that was stored in RAM is lost when the computer is turned off. Volatile memory is temporary memory while <text:a xlink:type="simple" xlink:href="https://www.omgwiki.org/ddsf/doku.php?id=ddsf:public:guidebook:06_append:glossary:r:rom" text:style-name="Internet_20_link" text:visited-style-name="Visited_20_Internet_20_Link">Read-Only Memory (ROM)</text:a> is non-volatile and holds data permanently when the power is turned off. </text:p>
      <text:p text:style-name="Text_20_body">Source: <text:a xlink:type="simple" xlink:href="https://www.techopedia.com/definition/24491/random-access-memory-ram" text:style-name="Internet_20_link" text:visited-style-name="Visited_20_Internet_20_Link"> Random access memory (RAM)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r:computermemory</dc:title>
  </office:meta>
</office:document-meta>
</file>