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df"/><text:bookmark-start text:name="__RefHeading___resource_description_framework_rdf_1"/><text:bookmark-start text:name="resource_description_framework_rdf"/>Resource Description Framework (RDF)<text:bookmark-end text:name="__RefHeading___resource_description_framework_rdf_1"/><text:bookmark-end text:name="resource_description_framework_rdf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source Description Framework (RDF)</text:span> is the standard for encoding <text:a xlink:type="simple" xlink:href="https://www.omgwiki.org/ddsf/doku.php?id=ddsf:public:guidebook:06_append:glossary:m:metadata" text:style-name="Internet_20_link" text:visited-style-name="Visited_20_Internet_20_Link">metadata</text:a> and other structured information on the Semantic Web.</text:p>
      <text:p text:style-name="Text_20_body">RDF presents small chunks of information in a form that infers meaning. This can include rules about how the data should be interpreted so the overall informational value is much greater because context or intent can be inferred.</text:p>
      <text:p text:style-name="Text_20_body">Source: <text:a xlink:type="simple" xlink:href="https://www.techopedia.com/definition/859/resource-description-framework-rdf" text:style-name="Internet_20_link" text:visited-style-name="Visited_20_Internet_20_Link"> Resource Description Framework (RDF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df</dc:title>
  </office:meta>
</office:document-meta>
</file>