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recloser"/><text:bookmark-start text:name="__RefHeading___recloser_1"/><text:bookmark-start text:name="recloser"/>Recloser<text:bookmark-end text:name="__RefHeading___recloser_1"/><text:bookmark-end text:name="reclos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Recloser</text:span> is an automatic, high-voltage electric switch. Like a circuit breaker on household electric lines, it shuts off electric power when trouble occurs, such as a short circuit. Where a household circuit  breaker remains shut off until it is manually reset, a recloser automatically tests the electrical line to determine whether the trouble has been removed. And, if the problem was only temporary, the recloser automatically resets itself and restores the electric power.</text:p>
      <text:p text:style-name="Text_20_body">Source: <text:a xlink:type="simple" xlink:href="https://www.eaton.com/content/dam/eaton/products/medium-voltage-power-distribution-control-systems/reclosers/recloser-definition-information-td280027en.pdf" text:style-name="Internet_20_link" text:visited-style-name="Visited_20_Internet_20_Link"> Reclos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recloser</dc:title>
  </office:meta>
</office:document-meta>
</file>