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r:renewerg"/><text:bookmark-start text:name="__RefHeading___renewable_resources_1"/><text:bookmark-start text:name="renewable_resources"/>Renewable Resources<text:bookmark-end text:name="__RefHeading___renewable_resources_1"/><text:bookmark-end text:name="renewable_resources"/></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PluginODTAutoStyle_Text_1"/></text:p>
      <text:p text:style-name="Text_20_body"><text:span text:style-name="Strong_20_Emphasis">Renewable Resources</text:span> include solar energy, wind, falling water, the heat of the earth (geothermal), plant materials (biomass), waves, ocean currents, temperature differences in the oceans and the energy of the tides. Renewable energy technologies produce power, heat or mechanical energy by converting those resources either to electricity or to motive power. Commercial technologies include hydroelectric power, solar energy, fuels derived from biomass, wind energy and geothermal energy. Early commercial energy sources still under development are wave, ocean current, ocean thermal, solar water heaters and geothermal heat pumps</text:p>
      <text:p text:style-name="Text_20_body">Source: <text:a xlink:type="simple" xlink:href="https://www.oas.org/dsd/publications/Unit/oea79e/ch05.htm" text:style-name="Internet_20_link" text:visited-style-name="Visited_20_Internet_20_Link"> Renewable Resources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r:renewerg</dc:title>
  </office:meta>
</office:document-meta>
</file>