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fc"/><text:bookmark-start text:name="__RefHeading___request_for_comment_rfc_1"/><text:bookmark-start text:name="request_for_comment_rfc"/>Request For Comment (RFC)<text:bookmark-end text:name="__RefHeading___request_for_comment_rfc_1"/><text:bookmark-end text:name="request_for_comment_rfc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quest For Comment (RFC)</text:span> is an alternative to the Technology Adoption Process allowing an <text:a xlink:type="simple" xlink:href="https://www.omgwiki.org/ddsf/doku.php?id=ddsf:public:guidebook:06_append:glossary:o:omg" text:style-name="Internet_20_link" text:visited-style-name="Visited_20_Internet_20_Link">Object Management Group® (OMG)</text:a> member to request OMG adoption of an uncontentious specification without requiring a Request for Proposals to be issued.</text:p>
      <text:p text:style-name="Text_20_body">Source: <text:a xlink:type="simple" xlink:href="https://www.omg.org/gettingstarted/terms_and_acronyms.htm#RFC" text:style-name="Internet_20_link" text:visited-style-name="Visited_20_Internet_20_Link">https://www.omg.org/gettingstarted/terms_and_acronyms.htm#RF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fc</dc:title>
  </office:meta>
</office:document-meta>
</file>