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fi"/><text:bookmark-start text:name="__RefHeading___request_for_information_rfi_1"/><text:bookmark-start text:name="request_for_information_rfi"/>Request For Information (RFI)<text:bookmark-end text:name="__RefHeading___request_for_information_rfi_1"/><text:bookmark-end text:name="request_for_information_rfi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Request For Information (RFI)</text:span> is a general request to the computer industry, academia, and any other interested parties to submit information about a particular technology area to one of the <text:a xlink:type="simple" xlink:href="https://www.omgwiki.org/ddsf/doku.php?id=ddsf:public:guidebook:06_append:glossary:o:omg" text:style-name="Internet_20_link" text:visited-style-name="Visited_20_Internet_20_Link">Object Management Group® (OMG)</text:a>'s TFs. Information received in response to an RFI is typically used by a TF to formulate one or more RFPs. </text:p>
      <text:p text:style-name="Text_20_body">Source: <text:a xlink:type="simple" xlink:href="https://www.omg.org/gettingstarted/terms_and_acronyms.htm#RFI" text:style-name="Internet_20_link" text:visited-style-name="Visited_20_Internet_20_Link">https://www.omg.org/gettingstarted/terms_and_acronyms.htm#RF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fi</dc:title>
  </office:meta>
</office:document-meta>
</file>