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r:rfp"/><text:bookmark-start text:name="__RefHeading___request_for_proposal_rfp_1"/><text:bookmark-start text:name="request_for_proposal_rfp"/>Request For Proposal (RFP)<text:bookmark-end text:name="__RefHeading___request_for_proposal_rfp_1"/><text:bookmark-end text:name="request_for_proposal_rfp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Request For Proposal (RFP)</text:span> is the requirements document for a new <text:a xlink:type="simple" xlink:href="https://www.omgwiki.org/ddsf/doku.php?id=ddsf:public:guidebook:06_append:glossary:o:omg" text:style-name="Internet_20_link" text:visited-style-name="Visited_20_Internet_20_Link">Object Management Group® (OMG)</text:a> technology specification. Issuance of an RFP starts the OMG Technology Adoption Process. RFPs are written and recommended by a TF, certified by the <text:a xlink:type="simple" xlink:href="https://www.omgwiki.org/ddsf/doku.php?id=ddsf:public:guidebook:06_append:glossary:a:archboard" text:style-name="Internet_20_link" text:visited-style-name="Visited_20_Internet_20_Link">Architecture Board (AB)</text:a>, and issued by vote of the TF's Parent Body. </text:p>
      <text:p text:style-name="Text_20_body">Source: <text:a xlink:type="simple" xlink:href="https://www.omg.org/gettingstarted/terms_and_acronyms.htm#RFP" text:style-name="Internet_20_link" text:visited-style-name="Visited_20_Internet_20_Link"> Request For Proposals (RFP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r:rfp</dc:title>
  </office:meta>
</office:document-meta>
</file>