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r:risc"/><text:bookmark-start text:name="__RefHeading___reduced_instruction_set_computer_risc_1"/><text:bookmark-start text:name="reduced_instruction_set_computer_risc"/>Reduced Instruction Set Computer (RISC)<text:bookmark-end text:name="__RefHeading___reduced_instruction_set_computer_risc_1"/><text:bookmark-end text:name="reduced_instruction_set_computer_risc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Reduced Instruction Set Computer (RISC)</text:span> is a computer that uses a <text:a xlink:type="simple" xlink:href="https://www.omgwiki.org/ddsf/doku.php?id=ddsf:public:guidebook:06_append:glossary:c:cpu" text:style-name="Internet_20_link" text:visited-style-name="Visited_20_Internet_20_Link">Central Processing Unit (CPU)</text:a> that implements the <text:a xlink:type="simple" xlink:href="https://www.omgwiki.org/ddsf/doku.php?id=ddsf:public:guidebook:06_append:glossary:p:processor" text:style-name="Internet_20_link" text:visited-style-name="Visited_20_Internet_20_Link">processor</text:a> design principle of simplified instructions. To date, RISC is the most efficient CPU architecture technology.</text:p>
      <text:p text:style-name="Text_20_body">This architecture is an evolution and alternative to <text:a xlink:type="simple" xlink:href="https://www.omgwiki.org/ddsf/doku.php?id=ddsf:public:guidebook:06_append:glossary:c:cisc" text:style-name="Internet_20_link" text:visited-style-name="Visited_20_Internet_20_Link">Complex Instruction Set Computer (CISC)</text:a>. With RISC, the basic concept is to have simple instructions that do less but execute very quickly to provide better <text:a xlink:type="simple" xlink:href="https://www.omgwiki.org/ddsf/doku.php?id=ddsf:public:guidebook:06_append:glossary:p:performance" text:style-name="Internet_20_link" text:visited-style-name="Visited_20_Internet_20_Link">performance</text:a>.</text:p>
      <text:p text:style-name="Text_20_body">Source: <text:a xlink:type="simple" xlink:href="https://www.techopedia.com/definition/2887/reduced-instruction-set-computer-risc" text:style-name="Internet_20_link" text:visited-style-name="Visited_20_Internet_20_Link"> Reduced Instruction Set Computer (RISC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r:risc</dc:title>
  </office:meta>
</office:document-meta>
</file>