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dsf:public:guidebook:06_append:glossary:r:rtps"/>f</text:p>
      <text:h text:style-name="Heading_20_2" text:outline-level="2"><text:bookmark-start text:name="__RefHeading___real-time_publish-subscribe_rtps_1"/><text:bookmark-start text:name="real-time_publish-subscribe_rtps"/>Real-time Publish-Subscribe (RTPS)<text:bookmark-end text:name="__RefHeading___real-time_publish-subscribe_rtps_1"/><text:bookmark-end text:name="real-time_publish-subscribe_rtp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Real-time Publish-Subscribe(RTPS)</text:span> <text:a xlink:type="simple" xlink:href="https://www.omgwiki.org/ddsf/doku.php?id=ddsf:public:guidebook:06_append:glossary:w:wireprotocol" text:style-name="Internet_20_link" text:visited-style-name="Visited_20_Internet_20_Link">Wire Protocol</text:a> defines a set of requirements for a wire protocol suitable for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. Primary considerations in the design of the RTPS wire protocol are: <text:a xlink:type="simple" xlink:href="https://www.omgwiki.org/ddsf/doku.php?id=ddsf:public:guidebook:06_append:glossary:p:performance" text:style-name="Internet_20_link" text:visited-style-name="Visited_20_Internet_20_Link">performance</text:a>, configurability (tuning quality-of-service), <text:a xlink:type="simple" xlink:href="https://www.omgwiki.org/ddsf/doku.php?id=ddsf:public:guidebook:06_append:glossary:f:faulttolerance" text:style-name="Internet_20_link" text:visited-style-name="Visited_20_Internet_20_Link">fault-tolerance</text:a> (no single points of failure), extensibility (support new transports), plug-and-play connectivity (automatic discovery), <text:a xlink:type="simple" xlink:href="https://www.omgwiki.org/ddsf/doku.php?id=ddsf:public:guidebook:06_append:glossary:m:modularity" text:style-name="Internet_20_link" text:visited-style-name="Visited_20_Internet_20_Link">modularity</text:a>, <text:a xlink:type="simple" xlink:href="https://www.omgwiki.org/ddsf/doku.php?id=ddsf:public:guidebook:06_append:glossary:s:scalable" text:style-name="Internet_20_link" text:visited-style-name="Visited_20_Internet_20_Link">scalability</text:a>, and <text:a xlink:type="simple" xlink:href="https://www.omgwiki.org/ddsf/doku.php?id=ddsf:public:guidebook:06_append:glossary:t:typesafe" text:style-name="Internet_20_link" text:visited-style-name="Visited_20_Internet_20_Link">type safety</text:a>.</text:p>
      <text:p text:style-name="Text_20_body">RTPS imposes very little requirements on the underlying transport: a connectionless service capable of sending packets <text:a xlink:type="simple" xlink:href="https://www.omgwiki.org/ddsf/doku.php?id=ddsf:public:guidebook:06_append:glossary:b:besteffort" text:style-name="Internet_20_link" text:visited-style-name="Visited_20_Internet_20_Link">best-effort</text:a> is sufficient. A connection-oriented protocol can be used but is not required. The mechanisms of the underlying protocol map to the generalized notions of the RTPS <text:a xlink:type="simple" xlink:href="https://www.omgwiki.org/ddsf/doku.php?id=ddsf:public:guidebook:06_append:glossary:p:pim" text:style-name="Internet_20_link" text:visited-style-name="Visited_20_Internet_20_Link">Platform Independent Model (PIM)</text:a>.</text:p>
      <text:p text:style-name="Text_20_body">The original <text:a xlink:type="simple" xlink:href="https://www.omgwiki.org/ddsf/doku.php?id=ddsf:public:guidebook:06_append:01_family_of_standards:01_core:ddsi_rtps" text:style-name="Internet_20_link" text:visited-style-name="Visited_20_Internet_20_Link"> DDSI-RTPS</text:a> specification defined a <text:a xlink:type="simple" xlink:href="https://www.omgwiki.org/ddsf/doku.php?id=ddsf:public:guidebook:06_append:glossary:p:psm" text:style-name="Internet_20_link" text:visited-style-name="Visited_20_Internet_20_Link">Platform Specific Model (PSM)</text:a> built upon the User <text:a xlink:type="simple" xlink:href="https://www.omgwiki.org/ddsf/doku.php?id=ddsf:public:guidebook:06_append:glossary:u:udp" text:style-name="Internet_20_link" text:visited-style-name="Visited_20_Internet_20_Link">User Datagram Protocol (UDP)</text:a> because of its simplicity, universal <text:a xlink:type="simple" xlink:href="https://www.omgwiki.org/ddsf/doku.php?id=ddsf:public:guidebook:06_append:glossary:a:availability" text:style-name="Internet_20_link" text:visited-style-name="Visited_20_Internet_20_Link">availability</text:a>, best-effort and connectionless capabilities, predictable behavior, scalability, and <text:a xlink:type="simple" xlink:href="https://www.omgwiki.org/ddsf/doku.php?id=ddsf:public:guidebook:06_append:glossary:m:multicast" text:style-name="Internet_20_link" text:visited-style-name="Visited_20_Internet_20_Link">multicast</text:a> support.</text:p>
      <text:p text:style-name="Text_20_body">However, some DDS systems would benefit from an RTPS PSM built upon the <text:a xlink:type="simple" xlink:href="https://www.omgwiki.org/ddsf/doku.php?id=ddsf:public:guidebook:06_append:glossary:t:tcp" text:style-name="Internet_20_link" text:visited-style-name="Visited_20_Internet_20_Link">Transmission Control Protocol (TCP)</text:a>. Among other scenarios, a TCP PSM would be better suited for communication through firewalls, where often UDP traffic is filtered; could leverage existing TCP-based <text:a xlink:type="simple" xlink:href="https://www.omgwiki.org/ddsf/doku.php?id=ddsf:public:guidebook:06_append:glossary:l:loadbal" text:style-name="Internet_20_link" text:visited-style-name="Visited_20_Internet_20_Link">load-balancing</text:a> infrastructure; and would allow DDS to be deployed in some applications where governance mandates TCP exclusively. Therefore, the <text:a xlink:type="simple" xlink:href="https://www.omgwiki.org/ddsf/doku.php?id=ddsf:public:guidebook:06_append:glossary:g:goal" text:style-name="Internet_20_link" text:visited-style-name="Visited_20_Internet_20_Link">goal</text:a> of this <text:a xlink:type="simple" xlink:href="https://www.omgwiki.org/ddsf/doku.php?id=ddsf:public:guidebook:06_append:glossary:r:rfp" text:style-name="Internet_20_link" text:visited-style-name="Visited_20_Internet_20_Link">Request For Proposal (RFP)</text:a> is to meet the requirements set forth by the RTPS PIM with minimum possible overhead using TCP. </text:p>
      <text:p text:style-name="Text_20_body">Source: <text:a xlink:type="simple" xlink:href="https://www.omg.org/spec/DDSI-RTPS/2.3/Beta1/PDF" text:style-name="Internet_20_link" text:visited-style-name="Visited_20_Internet_20_Link"> Real-time Publish-Subscribe (RTP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tps</dc:title>
  </office:meta>
</office:document-meta>
</file>