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r:start"/><text:bookmark-start text:name="__RefHeading___glossary_r_terms_1"/><text:bookmark-start text:name="glossary_r_terms"/>Glossary R Terms<text:bookmark-end text:name="__RefHeading___glossary_r_terms_1"/><text:bookmark-end text:name="glossary_r_terms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span text:style-name="Strong_20_Emphasis">Note:</text:span> You can add new terms beginning with 'R' <text:span text:style-name="Strong_20_Emphasis"><text:span text:style-name="underline"><text:a xlink:type="simple" xlink:href="#__RefHeading___add_a_new_term_3" text:style-name="Local_20_link" text:visited-style-name="Visited_20_Local_20_Link"> here</text:a></text:span></text:span></text:p>
      <text:h text:style-name="Heading_20_2" text:outline-level="2"><text:bookmark-start text:name="__RefHeading___list_of_words_2"/><text:bookmark-start text:name="list_of_words"/>List of Words<text:bookmark-end text:name="__RefHeading___list_of_words_2"/><text:bookmark-end text:name="list_of_words"/></text:h>
      <text:p text:style-name="Text_20_body"><text:a xlink:type="simple" xlink:href="#ddsf:public:guidebook:06_append:glossary:r:start" text:style-name="Local_20_link" text:visited-style-name="Visited_20_Local_20_Link">Return to Top</text:a>
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glossary:r:computermemory" text:style-name="Internet_20_link" text:visited-style-name="Visited_20_Internet_20_Link">Random access memory (RAM)</text:a></text:p>
        </text:list-item>
        <text:list-item>
          <text:p text:style-name="List_20_1_Content"><text:a xlink:type="simple" xlink:href="https://www.omgwiki.org/ddsf/doku.php?id=ddsf:public:guidebook:06_append:glossary:r:rom" text:style-name="Internet_20_link" text:visited-style-name="Visited_20_Internet_20_Link">Read-Only Memory (ROM)</text:a></text:p>
        </text:list-item>
        <text:list-item>
          <text:p text:style-name="List_20_1_Content"><text:a xlink:type="simple" xlink:href="https://www.omgwiki.org/ddsf/doku.php?id=ddsf:public:guidebook:06_append:glossary:r:rtos" text:style-name="Internet_20_link" text:visited-style-name="Visited_20_Internet_20_Link">Real-Time Operating System (RTOS)</text:a></text:p>
        </text:list-item>
        <text:list-item>
          <text:p text:style-name="List_20_1_Content"><text:a xlink:type="simple" xlink:href="https://www.omgwiki.org/ddsf/doku.php?id=ddsf:public:guidebook:06_append:glossary:r:rtps" text:style-name="Internet_20_link" text:visited-style-name="Visited_20_Internet_20_Link">Real-time Publish-Subscribe (RTPS)</text:a></text:p>
        </text:list-item>
        <text:list-item>
          <text:p text:style-name="List_20_1_Content"><text:a xlink:type="simple" xlink:href="https://www.omgwiki.org/ddsf/doku.php?id=ddsf:public:guidebook:06_append:glossary:r:realtime" text:style-name="Internet_20_link" text:visited-style-name="Visited_20_Internet_20_Link">Realtime</text:a></text:p>
        </text:list-item>
        <text:list-item>
          <text:p text:style-name="List_20_1_Content"><text:a xlink:type="simple" xlink:href="https://www.omgwiki.org/ddsf/doku.php?id=ddsf:public:guidebook:06_append:glossary:r:rebootworld" text:style-name="Internet_20_link" text:visited-style-name="Visited_20_Internet_20_Link">Reboot the World Problem</text:a></text:p>
        </text:list-item>
        <text:list-item>
          <text:p text:style-name="List_20_1_Content"><text:a xlink:type="simple" xlink:href="https://www.omgwiki.org/ddsf/doku.php?id=ddsf:public:guidebook:06_append:glossary:r:recloser" text:style-name="Internet_20_link" text:visited-style-name="Visited_20_Internet_20_Link">Recloser</text:a></text:p>
        </text:list-item>
        <text:list-item>
          <text:p text:style-name="List_20_1_Content"><text:a xlink:type="simple" xlink:href="https://www.omgwiki.org/ddsf/doku.php?id=ddsf:public:guidebook:06_append:glossary:r:risc" text:style-name="Internet_20_link" text:visited-style-name="Visited_20_Internet_20_Link">Reduced Instruction Set Computer (RISC)</text:a></text:p>
        </text:list-item>
        <text:list-item>
          <text:p text:style-name="List_20_1_Content"><text:a xlink:type="simple" xlink:href="https://www.omgwiki.org/ddsf/doku.php?id=ddsf:public:guidebook:06_append:glossary:r:rpc" text:style-name="Internet_20_link" text:visited-style-name="Visited_20_Internet_20_Link">Remote Procedure Call (RPC)</text:a></text:p>
        </text:list-item>
        <text:list-item>
          <text:p text:style-name="List_20_1_Content"><text:a xlink:type="simple" xlink:href="https://www.omgwiki.org/ddsf/doku.php?id=ddsf:public:guidebook:06_append:glossary:r:renewerg" text:style-name="Internet_20_link" text:visited-style-name="Visited_20_Internet_20_Link">Renewable Resources</text:a></text:p>
        </text:list-item>
        <text:list-item>
          <text:p text:style-name="List_20_1_Content"><text:a xlink:type="simple" xlink:href="https://www.omgwiki.org/ddsf/doku.php?id=ddsf:public:guidebook:06_append:glossary:r:repeater" text:style-name="Internet_20_link" text:visited-style-name="Visited_20_Internet_20_Link">Repeater</text:a></text:p>
        </text:list-item>
        <text:list-item>
          <text:p text:style-name="List_20_1_Content"><text:a xlink:type="simple" xlink:href="https://www.omgwiki.org/ddsf/doku.php?id=ddsf:public:guidebook:06_append:glossary:r:rfc" text:style-name="Internet_20_link" text:visited-style-name="Visited_20_Internet_20_Link">Request For Comment (RFC)</text:a></text:p>
        </text:list-item>
        <text:list-item>
          <text:p text:style-name="List_20_1_Content"><text:a xlink:type="simple" xlink:href="https://www.omgwiki.org/ddsf/doku.php?id=ddsf:public:guidebook:06_append:glossary:r:rfi" text:style-name="Internet_20_link" text:visited-style-name="Visited_20_Internet_20_Link">Request For Information (RFI)</text:a></text:p>
        </text:list-item>
        <text:list-item>
          <text:p text:style-name="List_20_1_Content"><text:a xlink:type="simple" xlink:href="https://www.omgwiki.org/ddsf/doku.php?id=ddsf:public:guidebook:06_append:glossary:r:rfp" text:style-name="Internet_20_link" text:visited-style-name="Visited_20_Internet_20_Link">Request For Proposal (RFP)</text:a></text:p>
        </text:list-item>
        <text:list-item>
          <text:p text:style-name="List_20_1_Content"><text:a xlink:type="simple" xlink:href="https://www.omgwiki.org/ddsf/doku.php?id=ddsf:public:guidebook:06_append:glossary:r:requirement" text:style-name="Internet_20_link" text:visited-style-name="Visited_20_Internet_20_Link">Requirement</text:a></text:p>
        </text:list-item>
        <text:list-item>
          <text:p text:style-name="List_20_1_Content"><text:a xlink:type="simple" xlink:href="https://www.omgwiki.org/ddsf/doku.php?id=ddsf:public:guidebook:06_append:glossary:r:rdf" text:style-name="Internet_20_link" text:visited-style-name="Visited_20_Internet_20_Link">Resource Description Framework (RDF)</text:a></text:p>
        </text:list-item>
        <text:list-item>
          <text:p text:style-name="List_20_1_Content"><text:a xlink:type="simple" xlink:href="https://www.omgwiki.org/ddsf/doku.php?id=ddsf:public:guidebook:06_append:glossary:r:reusability" text:style-name="Internet_20_link" text:visited-style-name="Visited_20_Internet_20_Link">Reusability</text:a></text:p>
        </text:list-item>
        <text:list-item>
          <text:p text:style-name="List_20_1_Content_Last"><text:a xlink:type="simple" xlink:href="https://www.omgwiki.org/ddsf/doku.php?id=ddsf:public:guidebook:06_append:glossary:r:router" text:style-name="Internet_20_link" text:visited-style-name="Visited_20_Internet_20_Link">Router</text:a></text:p>
        </text:list-item>
      </text:list>
      <text:line-break/>
      <text:h text:style-name="Heading_20_2" text:outline-level="2"><text:bookmark-start text:name="__RefHeading___add_a_new_term_3"/><text:bookmark-start text:name="add_a_new_term"/>Add a New Term<text:bookmark-end text:name="__RefHeading___add_a_new_term_3"/><text:bookmark-end text:name="add_a_new_term"/></text:h>
      <text:p text:style-name="Text_20_body"><text:a xlink:type="simple" xlink:href="#ddsf:public:guidebook:06_append:glossary:r:start" text:style-name="Local_20_link" text:visited-style-name="Visited_20_Local_20_Link"> Return to Top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R' <text:span text:style-name="Strong_20_Emphasis">Word or Expression</text:span> -&gt;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r:start</dc:title>
  </office:meta>
</office:document-meta>
</file>