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ddsf:public:guidebook:06_append:glossary:s:sample"/><text:bookmark-start text:name="__RefHeading___sample_1"/><text:bookmark-start text:name="sample"/>Sample<text:bookmark-end text:name="__RefHeading___sample_1"/><text:bookmark-end text:name="sample"/></text:h>
      <text:p text:style-name="Text_20_body"><text:a xlink:type="simple" xlink:href="https://www.omgwiki.org/ddsf/doku.php?id=ddsf:public:guidebook:06_append:glossary:start" text:style-name="Internet_20_link" text:visited-style-name="Visited_20_Internet_20_Link"> Return to Glossary </text:a></text:p>
      <text:p text:style-name="Text_20_body">The data values associated with a <text:a xlink:type="simple" xlink:href="https://www.omgwiki.org/ddsf/doku.php?id=ddsf:public:guidebook:06_append:glossary:t:topic" text:style-name="Internet_20_link" text:visited-style-name="Visited_20_Internet_20_Link">Topic</text:a>, passed between 
applications are known as <text:a xlink:type="simple" xlink:href="https://www.omgwiki.org/ddsf/doku.php?id=ddsf:public:guidebook:06_append:glossary:d:ddssample" text:style-name="Internet_20_link" text:visited-style-name="Visited_20_Internet_20_Link">DDS Samples</text:a>. A sample represents 
an atom of data information as returned by a <text:a xlink:type="simple" xlink:href="https://www.omgwiki.org/ddsf/doku.php?id=ddsf:public:guidebook:06_append:glossary:d:data_reader" text:style-name="Internet_20_link" text:visited-style-name="Visited_20_Internet_20_Link">Data Reader’s</text:a>
read/take operations. It consists of two parts; SampleInfo 
and the Data itself. The Data part is the data as produced by 
the <text:a xlink:type="simple" xlink:href="https://www.omgwiki.org/ddsf/doku.php?id=ddsf:public:guidebook:06_append:glossary:p:publisher" text:style-name="Internet_20_link" text:visited-style-name="Visited_20_Internet_20_Link">Publisher</text:a>. The Sample Info contains additional information 
related to the data provided by the <text:a xlink:type="simple" xlink:href="https://www.omgwiki.org/ddsf/doku.php?id=ddsf:public:guidebook:06_append:glossary:d:data_distribution_service_dds" text:style-name="Internet_20_link" text:visited-style-name="Visited_20_Internet_20_Link">Data Distribution Service (DDS)</text:a> such as a unique <text:a xlink:type="simple" xlink:href="https://www.omgwiki.org/ddsf/doku.php?id=ddsf:public:guidebook:06_append:glossary:k:key" text:style-name="Internet_20_link" text:visited-style-name="Visited_20_Internet_20_Link">key</text:a>
and its associated <text:a xlink:type="simple" xlink:href="https://www.omgwiki.org/ddsf/doku.php?id=ddsf:public:guidebook:06_append:glossary:q:quality_of_service_qos_policies" text:style-name="Internet_20_link" text:visited-style-name="Visited_20_Internet_20_Link">QoS</text:a> policies.</text:p>
      <text:p text:style-name="Text_20_body">Source: <text:a xlink:type="simple" xlink:href="https://istkb.adlinktech.com/article/vortex-opensplice-dds-glossary/" text:style-name="Internet_20_link" text:visited-style-name="Visited_20_Internet_20_Link"> OpenSplice Glossary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c "Greebo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ddsf:public:guidebook:06_append:glossary:s:sample</dc:title>
  </office:meta>
</office:document-meta>
</file>