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caleout"/><text:bookmark-start text:name="__RefHeading___scaling_out_1"/><text:bookmark-start text:name="scaling_out"/>Scaling Out<text:bookmark-end text:name="__RefHeading___scaling_out_1"/><text:bookmark-end text:name="scaling_ou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caling Out</text:span> takes the infrastructure you’ve got, and replicates it to work in parallel. This has the effect of increasing infrastructure capacity roughly linearly. Data centers often scale out using pods. Build a compute pod, spin up applications to use it, then scale out by building another pod to add capacity. Actual <text:a xlink:type="simple" xlink:href="https://www.omgwiki.org/ddsf/doku.php?id=ddsf:public:guidebook:06_append:glossary:a:appperform" text:style-name="Internet_20_link" text:visited-style-name="Visited_20_Internet_20_Link">application performance</text:a> may not be linear, as application architectures must be written to work effectively in a scale-out environment.</text:p>
      <text:p text:style-name="Text_20_body">Also see: <text:a xlink:type="simple" xlink:href="https://www.omgwiki.org/ddsf/doku.php?id=ddsf:public:guidebook:06_append:glossary:s:scaleup" text:style-name="Internet_20_link" text:visited-style-name="Visited_20_Internet_20_Link">Scaling Up</text:a></text:p>
      <text:p text:style-name="Text_20_body">Source: <text:a xlink:type="simple" xlink:href="https://packetpushers.net/scale-up-vs-scale-out/" text:style-name="Internet_20_link" text:visited-style-name="Visited_20_Internet_20_Link">https://packetpushers.net/scale-up-vs-scale-ou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caleout</dc:title>
  </office:meta>
</office:document-meta>
</file>