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caleup"/><text:bookmark-start text:name="__RefHeading___scaling_up_1"/><text:bookmark-start text:name="scaling_up"/>Scaling Up<text:bookmark-end text:name="__RefHeading___scaling_up_1"/><text:bookmark-end text:name="scaling_up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Scaling Up</text:span> is taking what you’ve got, and replacing it with something more powerful. From a networking perspective, this could be taking a 1GbE <text:a xlink:type="simple" xlink:href="https://www.omgwiki.org/ddsf/doku.php?id=ddsf:public:guidebook:06_append:glossary:s:switch" text:style-name="Internet_20_link" text:visited-style-name="Visited_20_Internet_20_Link">switch</text:a>, and replacing it with a 10GbE switch. Same number of switchports, but the <text:a xlink:type="simple" xlink:href="https://www.omgwiki.org/ddsf/doku.php?id=ddsf:public:guidebook:06_append:glossary:b:bandwidth" text:style-name="Internet_20_link" text:visited-style-name="Visited_20_Internet_20_Link">bandwidth</text:a> has been scaled up via bigger pipes. The 1GbE bottleneck has been relieved by the 10GbE replacement.</text:p>
      <text:p text:style-name="Text_20_body">Also see: <text:a xlink:type="simple" xlink:href="https://www.omgwiki.org/ddsf/doku.php?id=ddsf:public:guidebook:06_append:glossary:s:scaleout" text:style-name="Internet_20_link" text:visited-style-name="Visited_20_Internet_20_Link">Scaling Out</text:a></text:p>
      <text:p text:style-name="Text_20_body">Source: <text:a xlink:type="simple" xlink:href="https://packetpushers.net/scale-up-vs-scale-out/" text:style-name="Internet_20_link" text:visited-style-name="Visited_20_Internet_20_Link">https://packetpushers.net/scale-up-vs-scale-ou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caleup</dc:title>
  </office:meta>
</office:document-meta>
</file>