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ensor"/><text:bookmark-start text:name="__RefHeading___sensor_1"/><text:bookmark-start text:name="sensor"/>Sensor<text:bookmark-end text:name="__RefHeading___sensor_1"/><text:bookmark-end text:name="sensor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Sensor</text:span> is a device that detects and responds to some type of input from the physical environment. The specific input could be light, heat, motion, moisture, pressure, or any one of a great number of other environmental phenomena. The output is generally a signal that is converted to human-readable display at the sensor location or transmitted electronically over a network for reading or further processing. </text:p>
      <text:p text:style-name="Text_20_body">Source: <text:a xlink:type="simple" xlink:href="https://whatis.techtarget.com/definition/sensor" text:style-name="Internet_20_link" text:visited-style-name="Visited_20_Internet_20_Link"> Sensor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ensor</dc:title>
  </office:meta>
</office:document-meta>
</file>