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nsornet"/><text:bookmark-start text:name="__RefHeading___senor_network_1"/><text:bookmark-start text:name="senor_network"/>Senor Network<text:bookmark-end text:name="__RefHeading___senor_network_1"/><text:bookmark-end text:name="senor_network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 <text:span text:style-name="Strong_20_Emphasis">Senor Network</text:span> refers to a group of spatially dispersed and dedicated sensors for monitoring and recording the physical conditions of the environment and organizing the collected data at a central location. WSNs measure environmental conditions like temperature, sound, pollution levels, humidity, wind, and so on. </text:p>
      <text:p text:style-name="Text_20_body">Source: <text:a xlink:type="simple" xlink:href="https://en.wikipedia.org/wiki/Wireless_sensor_network" text:style-name="Internet_20_link" text:visited-style-name="Visited_20_Internet_20_Link"> Senor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nsornet</dc:title>
  </office:meta>
</office:document-meta>
</file>