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ensornode"/><text:bookmark-start text:name="__RefHeading___sensor_node_1"/><text:bookmark-start text:name="sensor_node"/>Sensor Node<text:bookmark-end text:name="__RefHeading___sensor_node_1"/><text:bookmark-end text:name="sensor_nod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Sensor Node</text:span>, also known as a mote (chiefly in North America), is a node in a <text:a xlink:type="simple" xlink:href="https://www.omgwiki.org/ddsf/doku.php?id=ddsf:public:guidebook:06_append:glossary:s:sensornet" text:style-name="Internet_20_link" text:visited-style-name="Visited_20_Internet_20_Link">sensor network</text:a> that is capable of performing some processing, gathering sensory information and communicating with other connected nodes in the network. A mote is a node but a node is not always a mote.</text:p>
      <text:p text:style-name="Text_20_body">Source: <text:a xlink:type="simple" xlink:href="https://en.wikipedia.org/wiki/Sensor_node" text:style-name="Internet_20_link" text:visited-style-name="Visited_20_Internet_20_Link"> Sensor Nod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ensornode</dc:title>
  </office:meta>
</office:document-meta>
</file>