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equence"/><text:bookmark-start text:name="__RefHeading___sequence_1"/><text:bookmark-start text:name="sequence"/>Sequence<text:bookmark-end text:name="__RefHeading___sequence_1"/><text:bookmark-end text:name="sequenc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Sequence</text:span> is logically composed of three things: an array of elements, a maximum number of elements that the array may contain (i.e. its allocated size), and a logical length indicating how many of the allocated elements are valid. The length may vary dynamically between 0 and the maximum (inclusive); it is not permissible to access an element at an index greater than or equal to the length.</text:p>
      <text:p text:style-name="Text_20_body">A <text:span text:style-name="Strong_20_Emphasis">Sequence</text:span> may either “own” the memory associated with it, or it may “borrow” that memory. If a <text:span text:style-name="Strong_20_Emphasis">Sequence</text:span> owns its own memory, then the sequence itself will allocate the its memory and is permitted to grow and shrink that memory (i.e. change its maximum) dynamically.</text:p>
      <text:p text:style-name="Text_20_body">Source: <text:a xlink:type="simple" xlink:href="https://community.rti.com/static/documentation/connext-dds/5.2.3/doc/manuals/connext_dds/html_files/RTI_ConnextDDS_CoreLibraries_UsersManual/Content/UsersManual/The_Sequence_Data_Structure.htm" text:style-name="Internet_20_link" text:visited-style-name="Visited_20_Internet_20_Link"> Seque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equence</dc:title>
  </office:meta>
</office:document-meta>
</file>