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s:serialize"/><text:bookmark-start text:name="__RefHeading___serialization_1"/><text:bookmark-start text:name="serialization"/>Serialization<text:bookmark-end text:name="__RefHeading___serialization_1"/><text:bookmark-end text:name="serialization"/></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Serialization is the process of turning some object into a data format that can be restored later. People often serialize objects in order to save them to storage, or to send as part of communications. The reverse process of serialization is called <text:a xlink:type="simple" xlink:href="https://www.omgwiki.org/ddsf/doku.php?id=ddsf:public:guidebook:06_append:glossary:d:deserial" text:style-name="Internet_20_link" text:visited-style-name="Visited_20_Internet_20_Link">Deserialization</text:a></text:p>
      <text:p text:style-name="Text_20_body">Source: <text:a xlink:type="simple" xlink:href="https://cheatsheetseries.owasp.org/cheatsheets/Deserialization_Cheat_Sheet.html" text:style-name="Internet_20_link" text:visited-style-name="Visited_20_Internet_20_Link"> Serializatio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s:serialize</dc:title>
  </office:meta>
</office:document-meta>
</file>