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grid"/><text:bookmark-start text:name="__RefHeading___smart_grid_1"/><text:bookmark-start text:name="smart_grid"/>Smart Grid<text:bookmark-end text:name="__RefHeading___smart_grid_1"/><text:bookmark-end text:name="smart_grid"/></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Smart Grid</text:span> is an electricity network based on digital technology that is used to supply electricity to consumers via two-way digital communication. This system allows for monitoring, analysis, control and communication within the supply chain to help improve efficiency, reduce energy consumption and cost, and maximize the transparency and reliability of the energy supply chain. The smart grid was introduced with the aim of overcoming the weaknesses of conventional electrical grids by using smart net meters.</text:p>
      <text:p text:style-name="Text_20_body">Many government institutions around the world have been encouraging the use of smart grids for their potential to control and deal with global warming, emergency resilience and energy independence scenarios.</text:p>
      <text:p text:style-name="Text_20_body">Source: <text:a xlink:type="simple" xlink:href="https://www.techopedia.com/definition/692/smart-grid" text:style-name="Internet_20_link" text:visited-style-name="Visited_20_Internet_20_Link"> Smart Gri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grid</dc:title>
  </office:meta>
</office:document-meta>
</file>