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helfware"/><text:bookmark-start text:name="__RefHeading___shelfware_1"/><text:bookmark-start text:name="shelfware"/>Shelfware<text:bookmark-end text:name="__RefHeading___shelfware_1"/><text:bookmark-end text:name="shelfwar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helfware</text:span> is a term given to software or documentation that has been purchased but never used. Typically, software becomes shelfware when a user buys it on a whim because of a great discount or for future need but does not use or install that software.</text:p>
      <text:p text:style-name="Text_20_body">Source: <text:a xlink:type="simple" xlink:href="https://www.techopedia.com/definition/9339/shelfware" text:style-name="Internet_20_link" text:visited-style-name="Visited_20_Internet_20_Link"> Shelfwa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helfware</dc:title>
  </office:meta>
</office:document-meta>
</file>