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ddsf:public:guidebook:06_append:glossary:s:simcard"/><text:bookmark-start text:name="__RefHeading___subscriber_identity_module_sim_1"/><text:bookmark-start text:name="subscriber_identity_module_sim"/>Subscriber Identity Module (SIM)<text:bookmark-end text:name="__RefHeading___subscriber_identity_module_sim_1"/><text:bookmark-end text:name="subscriber_identity_module_sim"/></text:h>
      <text:p text:style-name="Text_20_body"><text:a xlink:type="simple" xlink:href="https://www.omgwiki.org/ddsf/doku.php?id=ddsf:public:guidebook:06_append:glossary:start" text:style-name="Internet_20_link" text:visited-style-name="Visited_20_Internet_20_Link"> Return to Glossary </text:a></text:p>
      <text:p text:style-name="Text_20_body"><text:span text:style-name="Strong_20_Emphasis">Subscriber Identity Module (SIM)</text:span> or <text:span text:style-name="Strong_20_Emphasis">Subscriber Identification Module (SIM)</text:span>, widely known as a SIM card, is an <text:a xlink:type="simple" xlink:href="https://www.omgwiki.org/ddsf/doku.php?id=ddsf:public:guidebook:06_append:glossary:s:smartcard" text:style-name="Internet_20_link" text:visited-style-name="Visited_20_Internet_20_Link">integrated circuit</text:a> that is intended to securely store the international mobile subscriber identity (IMSI) number and its related <text:a xlink:type="simple" xlink:href="https://www.omgwiki.org/ddsf/doku.php?id=ddsf:public:guidebook:06_append:glossary:k:key" text:style-name="Internet_20_link" text:visited-style-name="Visited_20_Internet_20_Link">key</text:a>, which are used to identify and authenticate subscribers on mobile telephony devices (such as mobile phones and computers). It is also possible to store contact information on many SIM cards. SIM cards are always used on GSM phones; for CDMA phones, they are needed only for LTE-capable handsets. SIM cards can also be used in satellite phones, smart watches, computers, or cameras. </text:p>
      <text:p text:style-name="Text_20_body">Source: <text:a xlink:type="simple" xlink:href="https://en.wikipedia.org/wiki/SIM_card" text:style-name="Internet_20_link" text:visited-style-name="Visited_20_Internet_20_Link">https://en.wikipedia.org/wiki/SIM_card</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c "Greebo"</meta:generator>
    <meta:initial-creator>Generated</meta:initial-creator>
    <meta:creation-date>1969-12-31T19::00:00</meta:creation-date>
    <dc:creator>Generated</dc:creator>
    <dc:date>1969-12-31T19::00:00</dc:date>
    <dc:language>en-US</dc:language>
    <meta:editing-cycles>1</meta:editing-cycles>
    <meta:editing-duration>PT0S</meta:editing-duration>
    <dc:title>ddsf:public:guidebook:06_append:glossary:s:simcard</dc:title>
  </office:meta>
</office:document-meta>
</file>