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dsf:public:guidebook:06_append:glossary:s:smartcard"/><text:bookmark-start text:name="__RefHeading___smart_card_1"/><text:bookmark-start text:name="smart_card"/>Smart Card<text:bookmark-end text:name="__RefHeading___smart_card_1"/><text:bookmark-end text:name="smart_card"/></text:h>
      <text:p text:style-name="Text_20_body"><text:a xlink:type="simple" xlink:href="https://www.omgwiki.org/ddsf/doku.php?id=ddsf:public:guidebook:06_append:glossary:start" text:style-name="Internet_20_link" text:visited-style-name="Visited_20_Internet_20_Link"> Return to Glossary </text:a></text:p>
      <text:p text:style-name="Text_20_body">A <text:span text:style-name="Strong_20_Emphasis">Smart Card</text:span>, <text:span text:style-name="Strong_20_Emphasis">Chip Card</text:span>, or <text:span text:style-name="Strong_20_Emphasis">Integrated Circuit Card (ICC)</text:span> is a physical electronic authorization device, used to control access to a resource. It is typically a plastic credit card-sized card with an embedded integrated circuit (IC) chip.[1] Many smart cards include a pattern of metal contacts to electrically connect to the internal chip. Others are contactless, and some are both. Smart cards can provide personal identification, <text:a xlink:type="simple" xlink:href="https://www.omgwiki.org/ddsf/doku.php?id=ddsf:public:guidebook:06_append:glossary:a:authentication" text:style-name="Internet_20_link" text:visited-style-name="Visited_20_Internet_20_Link">authentication</text:a>, data storage, and application processing. Applications include identification, financial, mobile phones (<text:a xlink:type="simple" xlink:href="https://www.omgwiki.org/ddsf/doku.php?id=ddsf:public:guidebook:06_append:glossary:s:simcard" text:style-name="Internet_20_link" text:visited-style-name="Visited_20_Internet_20_Link">SIM</text:a>), public transit, computer security, schools, and healthcare. Smart cards may provide strong security authentication for single sign-on (SSO) within organizations. Numerous nations have deployed smart cards throughout their populations. </text:p>
      <text:p text:style-name="Text_20_body">Source: <text:a xlink:type="simple" xlink:href="https://en.wikipedia.org/wiki/Smart_card" text:style-name="Internet_20_link" text:visited-style-name="Visited_20_Internet_20_Link">https://en.wikipedia.org/wiki/Smart_card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dsf:public:guidebook:06_append:glossary:s:smartcard</dc:title>
  </office:meta>
</office:document-meta>
</file>