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s:smartcity"/><text:bookmark-start text:name="__RefHeading___smart_city_1"/><text:bookmark-start text:name="smart_city"/>Smart City<text:bookmark-end text:name="__RefHeading___smart_city_1"/><text:bookmark-end text:name="smart_city"/></text:h>
      <text:p text:style-name="Text_20_body"><text:a xlink:type="simple" xlink:href="https://www.omgwiki.org/ddsf/doku.php?id=ddsf:private:cookbook:06_append:glossary" text:style-name="Internet_20_link" text:visited-style-name="Visited_20_Internet_20_Link"> Return to Glossary </text:a></text:p>
      <text:p text:style-name="Text_20_body">A <text:span text:style-name="Strong_20_Emphasis">Smart City</text:span> is a framework, predominantly composed of Information and Communication Technologies (ICT), to develop, deploy, and promote sustainable development practices to address growing urbanization challenges. </text:p>
      <text:p text:style-name="Text_20_body">A big part of this ICT framework is essentially an intelligent network of connected objects and machines that transmit data using wireless technology and the cloud. </text:p>
      <text:p text:style-name="Text_20_body">Cloud-based IoT applications receive, analyze, and manage data in real-time to help municipalities, enterprises, and citizens make better decisions that improve quality of life.</text:p>
      <text:p text:style-name="Text_20_body">Source: <text:a xlink:type="simple" xlink:href="https://www.thalesgroup.com/en/markets/digital-identity-and-security/iot/inspired/smart-cities" text:style-name="Internet_20_link" text:visited-style-name="Visited_20_Internet_20_Link"> Smart City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s:smartcity</dc:title>
  </office:meta>
</office:document-meta>
</file>