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s:sourcecode"/><text:bookmark-start text:name="__RefHeading___source_code_1"/><text:bookmark-start text:name="source_code"/>Source Code<text:bookmark-end text:name="__RefHeading___source_code_1"/><text:bookmark-end text:name="source_code"/></text:h>
      <text:p text:style-name="Text_20_body"><text:a xlink:type="simple" xlink:href="https://www.omgwiki.org/ddsf/doku.php?id=ddsf:private:guidebook:06_append:glossary" text:style-name="Internet_20_link" text:visited-style-name="Visited_20_Internet_20_Link"> Return to Glossary </text:a></text:p>
      <text:p text:style-name="Text_20_body"><text:span text:style-name="Strong_20_Emphasis">Source Code</text:span> is the set of instructions and statements written by a programmer using a computer programming language (i.e., C/C++, Java, JavaScrit, Python, Erlang, etc.). This code is later translated into machine language by a <text:a xlink:type="simple" xlink:href="https://www.omgwiki.org/ddsf/doku.php?id=ddsf:private:guidebook:06_append:glossary:c:compiler" text:style-name="Internet_20_link" text:visited-style-name="Visited_20_Internet_20_Link">compiler</text:a>. The translated code is referred to as object code. </text:p>
      <text:p text:style-name="Text_20_body">Source: <text:a xlink:type="simple" xlink:href="https://www.techopedia.com/definition/547/source-code" text:style-name="Internet_20_link" text:visited-style-name="Visited_20_Internet_20_Link"> Source Cod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s:sourcecode</dc:title>
  </office:meta>
</office:document-meta>
</file>