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parql"/><text:bookmark-start text:name="__RefHeading___sparql_protocol_and_rdf_query_language_sparql_1"/><text:bookmark-start text:name="sparql_protocol_and_rdf_query_language_sparql"/>SPARQL Protocol And RDF Query Language (SPARQL)<text:bookmark-end text:name="__RefHeading___sparql_protocol_and_rdf_query_language_sparql_1"/><text:bookmark-end text:name="sparql_protocol_and_rdf_query_language_sparql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SPARQL Protocol And RDF Query Language (SPARQL)</text:span> is an acronym standing in for both the query language itself, and the [ddsf:private:cookbook:06_append:glossary:p:protocol|protocol]] through which operators use it. Human operators use SPARQL to make queries and retrieve information from data that is stored in a <text:a xlink:type="simple" xlink:href="https://www.omgwiki.org/ddsf/doku.php?id=ddsf:public:guidebook:06_append:glossary:r:rdf" text:style-name="Internet_20_link" text:visited-style-name="Visited_20_Internet_20_Link">Resource Description Framework (RDF)</text:a> format. RDF is a standard designed by the W3C for the exchange of data over the <text:a xlink:type="simple" xlink:href="https://www.omgwiki.org/ddsf/doku.php?id=ddsf:public:guidebook:06_append:glossary:i:internet" text:style-name="Internet_20_link" text:visited-style-name="Visited_20_Internet_20_Link">internet</text:a>. </text:p>
      <text:p text:style-name="Text_20_body">Source: <text:a xlink:type="simple" xlink:href="https://www.techopedia.com/definition/4184/sparql-protocol-and-rdf-query-language-sparql" text:style-name="Internet_20_link" text:visited-style-name="Visited_20_Internet_20_Link"> SPARQL Protocol And RDF Query Language (SPARQL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parql</dc:title>
  </office:meta>
</office:document-meta>
</file>