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s:spot"/><text:bookmark-start text:name="__RefHeading___spot_generation_1"/><text:bookmark-start text:name="spot_generation"/>Spot Generation<text:bookmark-end text:name="__RefHeading___spot_generation_1"/><text:bookmark-end text:name="spot_generation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Spot Generation</text:span>* describes a simple <text:a xlink:type="simple" xlink:href="https://www.omgwiki.org/ddsf/doku.php?id=ddsf:public:guidebook:06_append:glossary:m:microgrid" text:style-name="Internet_20_link" text:visited-style-name="Visited_20_Internet_20_Link">Microgrid</text:a> power generation architecture used within <text:a xlink:type="simple" xlink:href="https://www.omgwiki.org/ddsf/doku.php?id=ddsf:public:guidebook:06_append:glossary:d:dod" text:style-name="Internet_20_link" text:visited-style-name="Visited_20_Internet_20_Link"> DoD</text:a> starting around World War II (WWII). It is simple to setup by setting up a generator outside of the structure such as a tent and running a cable from the generator into the structure to supply electricity.</text:p>
      <text:p text:style-name="Text_20_body">Source: <text:a xlink:type="simple" xlink:href="http://public2.brighttalk.com/resource/core/274119/dds-foundation_tms-use-case-20200527_609918.pdf" text:style-name="Internet_20_link" text:visited-style-name="Visited_20_Internet_20_Link"> Spot Generation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s:spot</dc:title>
  </office:meta>
</office:document-meta>
</file>