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s:stanag"/><text:bookmark-start text:name="__RefHeading___standardization_agreement_stanag_1"/><text:bookmark-start text:name="standardization_agreement_stanag"/>Standardization Agreement (STANAG)<text:bookmark-end text:name="__RefHeading___standardization_agreement_stanag_1"/><text:bookmark-end text:name="standardization_agreement_stanag"/></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Standardization Agreement (STANAG)</text:span> [redundantly: STANAG agreement] defines processes, procedures, terms, and conditions for common military or technical procedures or equipment between the member countries of the alliance. Each <text:a xlink:type="simple" xlink:href="https://www.omgwiki.org/ddsf/doku.php?id=ddsf:public:guidebook:06_append:glossary:n:north_atlantic_treaty_organization" text:style-name="Internet_20_link" text:visited-style-name="Visited_20_Internet_20_Link">NATO</text:a> state ratifies a STANAG and implements it within their own military. The purpose is to provide common operational and administrative procedures and logistics, so one member nation's military may use the stores and support of another member's military. STANAGs also form the basis for technical <text:a xlink:type="simple" xlink:href="https://www.omgwiki.org/ddsf/doku.php?id=ddsf:public:guidebook:06_append:glossary:i:interoperability" text:style-name="Internet_20_link" text:visited-style-name="Visited_20_Internet_20_Link">interoperability</text:a> between a wide variety of communication and information systems (CIS) essential for NATO and Allied operations. The Allied Data Publication 34 (ADatP-34) NATO Interoperability Standards and Profiles which is covered by STANAG 5524, maintains a catalogue of relevant information and communication technology standards. </text:p>
      <text:p text:style-name="Text_20_body">Source: <text:a xlink:type="simple" xlink:href="https://en.wikipedia.org/wiki/Standardization_Agreement" text:style-name="Internet_20_link" text:visited-style-name="Visited_20_Internet_20_Link"> Standardization Agreement (STANAG)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s:stanag</dc:title>
  </office:meta>
</office:document-meta>
</file>