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s:stdorg"/><text:bookmark-start text:name="__RefHeading___standards_developing_organization_sdo_1"/><text:bookmark-start text:name="standards_developing_organization_sdo"/>Standards Developing Organization (SDO)<text:bookmark-end text:name="__RefHeading___standards_developing_organization_sdo_1"/><text:bookmark-end text:name="standards_developing_organization_sdo"/></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ext:span text:style-name="Strong_20_Emphasis">Standards Developing Organization (SDO)</text:span>, Standards Organization, Standards Body, or Standards Setting Organization (SSO) is an organization whose primary activities are developing, coordinating, promulgating, revising, amending, reissuing, interpreting, or otherwise producing technical standards[1] that are intended to address the needs of a group of affected adopters.</text:p>
      <text:p text:style-name="Text_20_body">Most standards are voluntary in the sense that they are offered for adoption by people or industry without being mandated in law. Some standards become mandatory when they are adopted by regulators as legal requirements in particular domains.</text:p>
      <text:p text:style-name="Text_20_body">Source: <text:a xlink:type="simple" xlink:href="https://en.wikipedia.org/wiki/Standards_organization" text:style-name="Internet_20_link" text:visited-style-name="Visited_20_Internet_20_Link"> Standards Developing Organization (SDO)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s:stdorg</dc:title>
  </office:meta>
</office:document-meta>
</file>