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tructuredassurancecase"/><text:bookmark-start text:name="__RefHeading___structured_assurance_case_1"/><text:bookmark-start text:name="structured_assurance_case"/>Structured Assurance Case<text:bookmark-end text:name="__RefHeading___structured_assurance_case_1"/><text:bookmark-end text:name="structured_assurance_cas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Structured Assurance Case</text:span> is “a documented body of <text:a xlink:type="simple" xlink:href="https://www.omgwiki.org/ddsf/doku.php?id=ddsf:public:guidebook:06_append:glossary:e:evidence" text:style-name="Internet_20_link" text:visited-style-name="Visited_20_Internet_20_Link">evidence</text:a> that provides a convincing and valid <text:a xlink:type="simple" xlink:href="https://www.omgwiki.org/ddsf/doku.php?id=ddsf:public:guidebook:06_append:glossary:a:argument" text:style-name="Internet_20_link" text:visited-style-name="Visited_20_Internet_20_Link">argument</text:a> that a specified set of critical claims regarding a system ’s properties are adequately justified for a given application in a given environment.<text:note text:id="ftn0" text:note-class="footnote"><text:note-citation text:label="1)">1)</text:note-citation><text:note-body><text:p text:style-name="Footnote">
Scott Ankrum T, Krombolz Alfred H., <text:span text:style-name="underline">Structured Assurance Cases: Three Common Standards, Slides presentation at the Association for Software Quality (ASQ)</text:span>, Section 509 meeting, the MITRE Corporation; 25 January 2006; available at <text:a xlink:type="simple" xlink:href="http://www.asg509.org/ht/a/GetDocumentAction/i/2132" text:style-name="Internet_20_link" text:visited-style-name="Visited_20_Internet_20_Link">http://www.asg509.org/ht/a/GetDocumentAction/i/2132</text:a>.
</text:p></text:note-body></text:note>” Much like a legal case presented in a courtroom, an assurance case is a comprehensive presentation of evidence and arguments that support claims about properties or behaviors of a product or system, such as, security, safety reliability, etc. Hence, the structured assurance case provides a structured, composable, and traceable model for demonstrating and verifying the plausibility and strength of claims made about a property of the product or system in question.</text:p>
      <text:p text:style-name="Text_20_body">Source: <text:a xlink:type="simple" xlink:href="https://www.ncbi.nlm.nih.gov/pmc/articles/PMC4548534/#b13-v115.n03.a05" text:style-name="Internet_20_link" text:visited-style-name="Visited_20_Internet_20_Link">https://www.ncbi.nlm.nih.gov/pmc/articles/PMC4548534/#b13-v115.n03.a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tructuredassurancecase</dc:title>
  </office:meta>
</office:document-meta>
</file>