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s:supervislearning"/><text:bookmark-start text:name="__RefHeading___supervised_learning_1"/><text:bookmark-start text:name="supervised_learning"/>Supervised Learning<text:bookmark-end text:name="__RefHeading___supervised_learning_1"/><text:bookmark-end text:name="supervised_learning"/></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ext:span text:style-name="Strong_20_Emphasis">Supervised Learning</text:span> is a method used to enable machines to classify objects, problems or situations based on related data fed into the machines. Machines are fed with data such as characteristics, patterns, dimensions, color and height of objects, people or situations repetitively until the machines are able to perform accurate classifications. Supervised Learning is a popular technology or concept that is applied to real-life scenarios. Supervised learning is used to provide product recommendations, segment customers based on customer data, diagnose disease based on previous symptoms and perform many other tasks.</text:p>
      <text:p text:style-name="Text_20_body">Source: <text:a xlink:type="simple" xlink:href="https://www.techopedia.com/definition/30389/supervised-learning#:~:text=Supervised%20learning%20is%20a%20method,data%20fed%20into%20the%20machines.&amp;text=Supervised%20learning%20is%20a%20popular,applied%20to%20real%2Dlife%20scenarios." text:style-name="Internet_20_link" text:visited-style-name="Visited_20_Internet_20_Link"> Supervised Learning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s:supervislearning</dc:title>
  </office:meta>
</office:document-meta>
</file>