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wadapt"/><text:bookmark-start text:name="__RefHeading___software_adaptability_1"/><text:bookmark-start text:name="software_adaptability"/>Software Adaptability<text:bookmark-end text:name="__RefHeading___software_adaptability_1"/><text:bookmark-end text:name="software_adaptabil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oftware Adaptability</text:span> is when software components with a well-defined, stable <text:a xlink:type="simple" xlink:href="https://www.omgwiki.org/ddsf/doku.php?id=ddsf:public:guidebook:06_append:glossary:a:api" text:style-name="Internet_20_link" text:visited-style-name="Visited_20_Internet_20_Link">Application Programming Interface (API)</text:a> can be exchanged using another components with minimal effort as long as the component adheres to the API. For example, SQL describes an API for a database component. As long as the software adheres to the standard SQL API, the <text:a xlink:type="simple" xlink:href="https://www.omgwiki.org/ddsf/doku.php?id=ddsf:public:guidebook:06_append:glossary:d:dbms" text:style-name="Internet_20_link" text:visited-style-name="Visited_20_Internet_20_Link">DataBase Management System (DBMS)</text:a> can be exchanged from Oracle to <text:a xlink:type="simple" xlink:href="https://www.postgresql.org/" text:style-name="Internet_20_link" text:visited-style-name="Visited_20_Internet_20_Link"> PostreSQL</text:a> with no to minimal impact.<text:note text:id="ftn0" text:note-class="footnote"><text:note-citation text:label="1)">1)</text:note-citation><text:note-body><text:p text:style-name="Footnote">
Nary Subramanian and Lawrence Chung, <text:span text:style-name="underline">Metrics for Software Adaptability</text:span>, University of Texas - Dallas, Accessed 29 July 2020, <text:a xlink:type="simple" xlink:href="https://personal.utdallas.edu/~chung/ftp/sqm.pdf" text:style-name="Internet_20_link" text:visited-style-name="Visited_20_Internet_20_Link">https://personal.utdallas.edu/~chung/ftp/sqm.pdf</text:a>
</text:p></text:note-body></text:note>.</text:p>
      <text:p text:style-name="Text_20_body">Source: <text:a xlink:type="simple" xlink:href="https://personal.utdallas.edu/~chung/ftp/sqm.pdf" text:style-name="Internet_20_link" text:visited-style-name="Visited_20_Internet_20_Link">https://personal.utdallas.edu/~chung/ftp/sqm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wadapt</dc:title>
  </office:meta>
</office:document-meta>
</file>