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yntax"/><text:bookmark-start text:name="__RefHeading___syntax_1"/><text:bookmark-start text:name="syntax"/>Syntax<text:bookmark-end text:name="__RefHeading___syntax_1"/><text:bookmark-end text:name="syntax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Syntax</text:span> refers to the rules that specify the correct combined <text:a xlink:type="simple" xlink:href="https://www.omgwiki.org/ddsf/doku.php?id=ddsf:public:guidebook:06_append:glossary:s:sequence" text:style-name="Internet_20_link" text:visited-style-name="Visited_20_Internet_20_Link">sequence</text:a> of symbols that can be used to form a correctly structured program using a given programming language. Programmers communicate with computers through the correctly structured syntax, semantics and grammar of a programming language.</text:p>
      <text:p text:style-name="Text_20_body">Source: <text:a xlink:type="simple" xlink:href="https://www.techopedia.com/definition/3959/syntax" text:style-name="Internet_20_link" text:visited-style-name="Visited_20_Internet_20_Link"> Syntax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yntax</dc:title>
  </office:meta>
</office:document-meta>
</file>