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t:start"/><text:bookmark-start text:name="__RefHeading___glossary_t_terms_1"/><text:bookmark-start text:name="glossary_t_terms"/>Glossary T Terms<text:bookmark-end text:name="__RefHeading___glossary_t_terms_1"/><text:bookmark-end text:name="glossary_t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T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t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t:tender" text:style-name="Internet_20_link" text:visited-style-name="Visited_20_Internet_20_Link">Tender a Contract</text:a></text:p>
        </text:list-item>
        <text:list-item>
          <text:p text:style-name="List_20_1_Content"><text:a xlink:type="simple" xlink:href="https://www.omgwiki.org/ddsf/doku.php?id=ddsf:public:guidebook:06_append:glossary:t:thruput" text:style-name="Internet_20_link" text:visited-style-name="Visited_20_Internet_20_Link">Throughput</text:a></text:p>
        </text:list-item>
        <text:list-item>
          <text:p text:style-name="List_20_1_Content"><text:a xlink:type="simple" xlink:href="https://www.omgwiki.org/ddsf/doku.php?id=ddsf:public:guidebook:06_append:glossary:t:tsn" text:style-name="Internet_20_link" text:visited-style-name="Visited_20_Internet_20_Link">Time-Sensitive Networking (TSN)</text:a></text:p>
        </text:list-item>
        <text:list-item>
          <text:p text:style-name="List_20_1_Content"><text:a xlink:type="simple" xlink:href="https://www.omgwiki.org/ddsf/doku.php?id=ddsf:public:guidebook:06_append:glossary:t:topic" text:style-name="Internet_20_link" text:visited-style-name="Visited_20_Internet_20_Link">Topic</text:a></text:p>
        </text:list-item>
        <text:list-item>
          <text:p text:style-name="List_20_1_Content"><text:a xlink:type="simple" xlink:href="https://www.omgwiki.org/ddsf/doku.php?id=ddsf:public:guidebook:06_append:glossary:t:topicname" text:style-name="Internet_20_link" text:visited-style-name="Visited_20_Internet_20_Link">Topic Name</text:a></text:p>
        </text:list-item>
        <text:list-item>
          <text:p text:style-name="List_20_1_Content"><text:a xlink:type="simple" xlink:href="https://www.omgwiki.org/ddsf/doku.php?id=ddsf:public:guidebook:06_append:glossary:t:totalcostown" text:style-name="Internet_20_link" text:visited-style-name="Visited_20_Internet_20_Link">Total Cost of Ownership (TCO)</text:a></text:p>
        </text:list-item>
        <text:list-item>
          <text:p text:style-name="List_20_1_Content"><text:a xlink:type="simple" xlink:href="https://www.omgwiki.org/ddsf/doku.php?id=ddsf:public:guidebook:06_append:glossary:t:tradestudy" text:style-name="Internet_20_link" text:visited-style-name="Visited_20_Internet_20_Link">Trade Study</text:a></text:p>
        </text:list-item>
        <text:list-item>
          <text:p text:style-name="List_20_1_Content"><text:a xlink:type="simple" xlink:href="https://www.omgwiki.org/ddsf/doku.php?id=ddsf:public:guidebook:06_append:glossary:t:tcp" text:style-name="Internet_20_link" text:visited-style-name="Visited_20_Internet_20_Link">Transmission Control Protocol (TCP)</text:a></text:p>
        </text:list-item>
        <text:list-item>
          <text:p text:style-name="List_20_1_Content"><text:a xlink:type="simple" xlink:href="https://www.omgwiki.org/ddsf/doku.php?id=ddsf:public:guidebook:06_append:glossary:t:transportlayer" text:style-name="Internet_20_link" text:visited-style-name="Visited_20_Internet_20_Link">Transport Layer</text:a></text:p>
        </text:list-item>
        <text:list-item>
          <text:p text:style-name="List_20_1_Content"><text:a xlink:type="simple" xlink:href="https://www.omgwiki.org/ddsf/doku.php?id=ddsf:public:guidebook:06_append:glossary:t:tls" text:style-name="Internet_20_link" text:visited-style-name="Visited_20_Internet_20_Link">Transport layer security (TLS)</text:a></text:p>
        </text:list-item>
        <text:list-item>
          <text:p text:style-name="List_20_1_Content"><text:a xlink:type="simple" xlink:href="https://www.omgwiki.org/ddsf/doku.php?id=ddsf:public:guidebook:06_append:glossary:t:transport_priority" text:style-name="Internet_20_link" text:visited-style-name="Visited_20_Internet_20_Link">Transport priority</text:a></text:p>
        </text:list-item>
        <text:list-item>
          <text:p text:style-name="List_20_1_Content_Last"><text:a xlink:type="simple" xlink:href="https://www.omgwiki.org/ddsf/doku.php?id=ddsf:public:guidebook:06_append:glossary:t:typesafe" text:style-name="Internet_20_link" text:visited-style-name="Visited_20_Internet_20_Link">Type Safety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t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T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t:start</dc:title>
  </office:meta>
</office:document-meta>
</file>