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t:tcp"/><text:bookmark-start text:name="__RefHeading___transmission_control_protocol_tcp_1"/><text:bookmark-start text:name="transmission_control_protocol_tcp"/>Transmission Control Protocol (TCP)<text:bookmark-end text:name="__RefHeading___transmission_control_protocol_tcp_1"/><text:bookmark-end text:name="transmission_control_protocol_tcp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Transmission Control Protocol (TCP)</text:span> is a standard that defines how to establish and maintain a network conversation through which application programs can exchange data. TCP works with the <text:a xlink:type="simple" xlink:href="https://www.omgwiki.org/ddsf/doku.php?id=ddsf:public:guidebook:06_append:glossary:i:ip" text:style-name="Internet_20_link" text:visited-style-name="Visited_20_Internet_20_Link">Internet Protocol (IP)</text:a>, which defines how computers send packets of data to each other.</text:p>
      <text:p text:style-name="Text_20_body">Source: <text:a xlink:type="simple" xlink:href="https://searchnetworking.techtarget.com/definition/TCP" text:style-name="Internet_20_link" text:visited-style-name="Visited_20_Internet_20_Link"> Transmission Control Protocol (TC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cp</dc:title>
  </office:meta>
</office:document-meta>
</file>