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ender"/><text:bookmark-start text:name="__RefHeading___tender_a_contract_1"/><text:bookmark-start text:name="tender_a_contract"/>Tender a Contract<text:bookmark-end text:name="__RefHeading___tender_a_contract_1"/><text:bookmark-end text:name="tender_a_contrac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o <text:span text:style-name="Strong_20_Emphasis">Tender a Contract</text:span> means to present to another person or a company an offer of money for a service, according to West's Encyclopedia of American Law. Tendering a contract is a common legal process for bigger projects -- those in which a business offers to supply goods, perform a job or buy another business.</text:p>
      <text:p text:style-name="Text_20_body">Source: <text:a xlink:type="simple" xlink:href="https://bizfluent.com/info-12118298-mean-tender-contract.html" text:style-name="Internet_20_link" text:visited-style-name="Visited_20_Internet_20_Link"> Tender a Contrac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ender</dc:title>
  </office:meta>
</office:document-meta>
</file>