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t:thruput"/><text:bookmark-start text:name="__RefHeading___throughput_1"/><text:bookmark-start text:name="throughput"/>Throughput<text:bookmark-end text:name="__RefHeading___throughput_1"/><text:bookmark-end text:name="throughput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Throughput</text:span> refers to how much data can be transferred from one location to another in a given amount of time. It is used to measure the <text:a xlink:type="simple" xlink:href="https://www.omgwiki.org/ddsf/doku.php?id=ddsf:public:guidebook:06_append:glossary:p:performance" text:style-name="Internet_20_link" text:visited-style-name="Visited_20_Internet_20_Link">performance</text:a> of hard drives and <text:a xlink:type="simple" xlink:href="https://www.omgwiki.org/ddsf/doku.php?id=ddsf:public:guidebook:06_append:glossary:r:computermemory" text:style-name="Internet_20_link" text:visited-style-name="Visited_20_Internet_20_Link">RAM</text:a>, as well as <text:a xlink:type="simple" xlink:href="https://www.omgwiki.org/ddsf/doku.php?id=ddsf:public:guidebook:06_append:glossary:i:internet" text:style-name="Internet_20_link" text:visited-style-name="Visited_20_Internet_20_Link">Internet</text:a> and network connections.</text:p>
      <text:p text:style-name="Text_20_body">Source: <text:a xlink:type="simple" xlink:href="https://techterms.com/definition/throughput" text:style-name="Internet_20_link" text:visited-style-name="Visited_20_Internet_20_Link"> Throughpu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t:thruput</dc:title>
  </office:meta>
</office:document-meta>
</file>