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otalcostown"/><text:bookmark-start text:name="__RefHeading___total_cost_of_ownership_tco_1"/><text:bookmark-start text:name="total_cost_of_ownership_tco"/>Total Cost of Ownership (TCO)<text:bookmark-end text:name="__RefHeading___total_cost_of_ownership_tco_1"/><text:bookmark-end text:name="total_cost_of_ownership_tco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otal Cost of Ownership (TCO)</text:span> is the purchase price of an asset plus the costs of operation. Assessing the total cost of ownership represents taking a bigger picture look at what the product is and what its value is over time.</text:p>
      <text:p text:style-name="Text_20_body">When choosing among alternatives in a purchasing decision, buyers should look not just at an item's short-term price, known as its purchase price, but also at its long-term price, which is its total cost of ownership. The item with the lower total cost of ownership is the better value in the long run. </text:p>
      <text:p text:style-name="Text_20_body">Source: <text:a xlink:type="simple" xlink:href="https://www.investopedia.com/terms/t/totalcostofownership.asp" text:style-name="Internet_20_link" text:visited-style-name="Visited_20_Internet_20_Link">https://www.investopedia.com/terms/t/totalcostofownership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otalcostown</dc:title>
  </office:meta>
</office:document-meta>
</file>