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t:tradestudy"/><text:bookmark-start text:name="__RefHeading___trade_study_1"/><text:bookmark-start text:name="trade_study"/>Trade Study<text:bookmark-end text:name="__RefHeading___trade_study_1"/><text:bookmark-end text:name="trade_stud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PluginODTAutoStyle_Text_1"/></text:p>
      <text:p text:style-name="Text_20_body">A <text:span text:style-name="Strong_20_Emphasis">Trade Study</text:span> is a study that identifies a preferred solution among a list of qualified solutions. The trade study will examine these solutions against criteria such as; cost, schedule, <text:a xlink:type="simple" xlink:href="https://www.omgwiki.org/ddsf/doku.php?id=ddsf:public:guidebook:06_append:glossary:p:performance" text:style-name="Internet_20_link" text:visited-style-name="Visited_20_Internet_20_Link">performance</text:a>, weight, system configuration, complexity, the use of <text:a xlink:type="simple" xlink:href="https://www.omgwiki.org/ddsf/doku.php?id=ddsf:public:guidebook:06_append:glossary:c:cots" text:style-name="Internet_20_link" text:visited-style-name="Visited_20_Internet_20_Link">Commercial Off-The-Shelf (COTS)</text:a>,  and many others. Trade Studies are performed throughout an acquisition program from concept development thru system design. In systems engineering, they’re primarily used to determine operational and system level requirements.</text:p>
      <text:p text:style-name="Text_20_body">Trade studies are used in support of decision making throughout the life cycle of a program. Trade studies are conducted among operational capabilities, functional, and performance requirements, design alternatives and their related manufacturing, testing, and support processes; program schedule; and life-cycle cost to systematically examine alternatives. Once alternatives have been identified, a trade study team applies a set of decision criteria to analyze the alternatives. These criteria are ‘traded’ to determine which alternative is optimal and to be recommended.</text:p>
      <text:p text:style-name="Text_20_body">Source: <text:a xlink:type="simple" xlink:href="http://acqnotes.com/acqnote/careerfields/trade-study" text:style-name="Internet_20_link" text:visited-style-name="Visited_20_Internet_20_Link"> Trade Stud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t:tradestudy</dc:title>
  </office:meta>
</office:document-meta>
</file>