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t:transport_priority"/><text:bookmark-start text:name="__RefHeading___transport_priority_1"/><text:bookmark-start text:name="transport_priority"/>Transport priority<text:bookmark-end text:name="__RefHeading___transport_priority_1"/><text:bookmark-end text:name="transport_priority"/></text:h>
      <text:p text:style-name="Text_20_body"><text:a xlink:type="simple" xlink:href="https://www.omgwiki.org/ddsf/doku.php?id=ddsf:public:guidebook:06_append:02_quality_of_service:transport_priority" text:style-name="Internet_20_link" text:visited-style-name="Visited_20_Internet_20_Link">See Policy</text:a></text:p>
      <text:p text:style-name="Text_20_body">Integer value used to attach a priority to data passed 
through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. This can be used to implement priority bands 
that ensure high priority data is more valuable within the 
DDS than lower priority data.
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ransport_priority</dc:title>
  </office:meta>
</office:document-meta>
</file>