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sn"/><text:bookmark-start text:name="__RefHeading___time-sensitive_networking_tsn_1"/><text:bookmark-start text:name="time-sensitive_networking_tsn"/>Time-Sensitive Networking (TSN)<text:bookmark-end text:name="__RefHeading___time-sensitive_networking_tsn_1"/><text:bookmark-end text:name="time-sensitive_networking_ts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ime-Sensitive Networking (TSN)</text:span> is a set of <text:a xlink:type="simple" xlink:href="https://www.omgwiki.org/ddsf/doku.php?id=ddsf:public:guidebook:06_append:glossary:e:ethernet" text:style-name="Internet_20_link" text:visited-style-name="Visited_20_Internet_20_Link">Ethernet</text:a> sub-standards defined in the <text:a xlink:type="simple" xlink:href="https://www.omgwiki.org/ddsf/doku.php?id=ddsf:public:guidebook:06_append:glossary:i:ieee" text:style-name="Internet_20_link" text:visited-style-name="Visited_20_Internet_20_Link">IEEE</text:a> 802.1 TSN Task Group. TSN focuses on creating a convergence between <text:a xlink:type="simple" xlink:href="https://www.omgwiki.org/ddsf/doku.php?id=ddsf:public:guidebook:06_append:glossary:i:infotech" text:style-name="Internet_20_link" text:visited-style-name="Visited_20_Internet_20_Link">Information Technology (IT)</text:a> and industrial operational technology (OT) by extending and adapting existing Ethernet standards.</text:p>
      <text:p text:style-name="Text_20_body">TSN technology aims to standardize features on <text:a xlink:type="simple" xlink:href="https://www.omgwiki.org/ddsf/doku.php?id=ddsf:public:guidebook:06_append:glossary:o:osi" text:style-name="Internet_20_link" text:visited-style-name="Visited_20_Internet_20_Link">OSI</text:a>-Layer 2 in order that different protocols can share the same infrastructure. The challenge lies in configuring critical and non-critical data traffic so that neither real-time characteristics nor <text:a xlink:type="simple" xlink:href="https://www.omgwiki.org/ddsf/doku.php?id=ddsf:public:guidebook:06_append:glossary:p:performance" text:style-name="Internet_20_link" text:visited-style-name="Visited_20_Internet_20_Link">performance</text:a> is impaired.</text:p>
      <text:p text:style-name="Text_20_body">Source: <text:a xlink:type="simple" xlink:href="https://www.design-reuse.com/articles/46536/an-introduction-to-time-sensitive-networking.html" text:style-name="Internet_20_link" text:visited-style-name="Visited_20_Internet_20_Link"> Time-Sensitive Networking (TSN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sn</dc:title>
  </office:meta>
</office:document-meta>
</file>